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text-properties style:font-name="Ubuntu" fo:font-size="13pt" style:font-size-asian="13pt" style:font-size-complex="13pt"/>
    </style:style>
    <style:style style:name="P11" style:family="paragraph" style:parent-style-name="Preformatted_20_Text">
      <style:text-properties style:font-name="Ubuntu" fo:font-size="13pt" style:font-size-asian="13pt" style:font-size-complex="13pt"/>
    </style:style>
    <style:style style:name="P12" style:family="paragraph" style:parent-style-name="Preformatted_20_Text">
      <style:paragraph-properties fo:margin-left="1.984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Preformatted_20_Text">
      <style:paragraph-properties fo:margin-left="1.984cm" fo:margin-right="0cm" fo:margin-top="0cm" fo:margin-bottom="0.4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font-name="Ubuntu" fo:font-size="13pt" style:font-size-asian="13pt" style:font-name-complex="Times New Roman" style:font-size-complex="13pt"/>
    </style:style>
    <style:style style:name="T6" style:family="text">
      <style:text-properties style:font-name="Ubuntu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fo:font-size="13pt" style:font-size-asian="13pt" style:font-name-complex="Times New Roman" style:font-size-complex="13pt"/>
    </style:style>
    <style:style style:name="T9" style:family="text">
      <style:text-properties style:font-name="Ubuntu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ANTA FE</text:span><text:span text:style-name="T4">, 13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4 CPF)</text:span>, cuyo texto a continuación se transcribe:</text:p>
      <text:p text:style-name="P1"/>
      <text:p text:style-name="P1"/>
      <text:p text:style-name="P7"><text:span text:style-name="T5">“</text:span><text:span text:style-name="T5"> La Cámara de Diputados de la Provincia de Santa Fe, vería con agrado que el Poder EjecutivoProvinciaI, a través del organismo que </text:span><text:span text:style-name="T9">corresponda, en relación a la construcción de los ocho nuevos hospitales, informe lo siguiente: </text:span></text:p>
      <text:p text:style-name="P11"/>
      <text:p text:style-name="P12">1.— Sobre el nuevo hospital de Venado Tuerto (Nuevo Hospital Alejandro Gutiérrez): </text:p>
      <text:p text:style-name="P12"/>
      <text:p text:style-name="P12"><text:s/>a.- Contenido, fechas y montos de los pliegos Iicitatorios y de los decretos o contratos de adjudicación de obra en cada una de sus etapas. Acompañe documental respaldatoria. </text:p>
      <text:p text:style-name="P12"/>
      <text:p text:style-name="P12"><text:s/>b. Si los montos establecidos en los decretos o contratos de adjudicaciones excedieron de los establecidos en los pliegos Iicitatorios. En caso afirmativo, fundamente. </text:p>
      <text:p text:style-name="P12"/>
      <text:p text:style-name="P12"><text:s/>c.— Porcentaje del avance de la obra. </text:p>
      <text:p text:style-name="P12"/>
      <text:p text:style-name="P12"><text:s/>d.— En los casos en que se haya excedido alguna de las fechas previstas en los pliegos para la finalización de obra, o de alguna de sus etapas, explique los motivos del retraso e informe nueva fecha de finalización de obra. </text:p>
      <text:p text:style-name="P12"/>
      <text:p text:style-name="P12"/>
      <text:p text:style-name="P12"><text:soft-page-break/></text:p>
      <text:p text:style-name="P12"><text:s/>e.- Si existieron reasignaciones presupuestarias por encima de lo establecido en la adjudicación de obra. </text:p>
      <text:p text:style-name="P12"/>
      <text:p text:style-name="P12"><text:s/>f.- Cuál fue el presupuesto oficial previsto para la primera etapa de la obra. </text:p>
      <text:p text:style-name="P12"/>
      <text:p text:style-name="P12"><text:s/>g.- Cuál fue el monto de adjudicación de la primer etapa de la obra En caso de diferencia entre este monto y el del presupuesto justifique. </text:p>
      <text:p text:style-name="P12"/>
      <text:p text:style-name="P12"><text:s/>h.— Si es cierto que la construcción de esta obra estuvo paralizada durante quince meses aproximadamente. De ser así justifique dicho retraso. </text:p>
      <text:p text:style-name="P12"/>
      <text:p text:style-name="P12"><text:s/>2.- Sobre el nuevo hospital de Ceres: </text:p>
      <text:p text:style-name="P12"/>
      <text:p text:style-name="P12"><text:s/>a.- Contenido, fechas y montos de los pliegos Iicitatorios y de los decretos o contratos de adjudicación de obra en cada una de sus etapas. Acompañe documental respaldatoria. </text:p>
      <text:p text:style-name="P12"/>
      <text:p text:style-name="P12"><text:s/>b. Si los montos establecidos en los decretos o contratos de adjudicaciones excedieron de los establecidos en los pliegos Iicitatorios. En caso afirmativo, fundamente. </text:p>
      <text:p text:style-name="P12"/>
      <text:p text:style-name="P12"><text:s/>c.— Porcentaje del avance de la obra. </text:p>
      <text:p text:style-name="P12"/>
      <text:p text:style-name="P12"><text:s/>d.— En los casos en que se haya excedido alguna de las fechas previstas en los pliegos para la finalización de obra, o de alguna de sus etapas, expliques los motivos del retraso e informe nueva fecha de finalización de obra. </text:p>
      <text:p text:style-name="P12"/>
      <text:p text:style-name="P12"><text:s/>e.- Si existieron reasignaciones presupuestarias por encima de lo establecido en la adjudicación de obra. </text:p>
      <text:p text:style-name="P12"/>
      <text:p text:style-name="P12"><text:s/>f.- Si es cierto que la segunda etapa de la obra se le adjudicó a la única empresa constructora que se presentó a la licitación. Si la Iicitataria cotizó la obra dos millones de pesos por encima del monto licitatorio. En caso afirmativo explique si a criterio del gobierno provincial no hubiese sido conveniente llamar a una nueva licitación. </text:p>
      <text:p text:style-name="P12"><text:soft-page-break/></text:p>
      <text:p text:style-name="P12"><text:s/>3.- Sobre el nuevo hospital de Reconquista: a.- Contenido, fechas y montos de los pliegos Iicitatorios y de los decretos o contratos de adjudicación de obra en cada una de sus etapas. <text:s/>Acompañe documental respaldatoria. </text:p>
      <text:p text:style-name="P12"/>
      <text:p text:style-name="P12"><text:s/>b. Si los montos establecidos en los decretos o contratos de adjudicaciones excedieron de los establecidos en los pliegos Iicitatorios. En caso afirmativo, fundamente. </text:p>
      <text:p text:style-name="P12"/>
      <text:p text:style-name="P12"><text:s/>c.— Porcentaje del avance de la obra. </text:p>
      <text:p text:style-name="P12"/>
      <text:p text:style-name="P12"><text:s/>d.— En los casos en que se haya excedido alguna de las fechas previstas en los pliegos para la finalización de obra, o de alguna de sus etapas, expliques los motivos del retraso e informe nueva fecha de finalización de obra. </text:p>
      <text:p text:style-name="P12"/>
      <text:p text:style-name="P12"><text:s/>e.— Si existieron reasignaciones presupuestarias por encima de lo establecido en la adjudicación de obra. </text:p>
      <text:p text:style-name="P12"/>
      <text:p text:style-name="P12"><text:s/>f.— Si es cierto que la empresa de grúas Alquivial fue subcontratada por Construcciones Industriales y Civiles S.R.L. De ser asi, si es cierto que a principios de mayo de este año la empresa de grúas Alquivial abandonó la obra. En caso afirmativo explique los motivos de dicha paralización. </text:p>
      <text:p text:style-name="P12"/>
      <text:p text:style-name="P12"><text:s/>4.- Sobre el nuevo hospital de Las Toscas: </text:p>
      <text:p text:style-name="P12"/>
      <text:p text:style-name="P12"><text:s/>a.- Contenido, fechas y montos de los pliegos Iicitatorios y de los decretos o contratos de adjudicación de obra en cada una de sus etapas. Acompañe documental respaldatoria. </text:p>
      <text:p text:style-name="P12"/>
      <text:p text:style-name="P12"><text:s/>b. Si los montos establecidos en los decretos o contratos de adjudicaciones excedieron de los establecidos en los pliegos Iicitatorios. En caso afirmativo, fundamente. </text:p>
      <text:p text:style-name="P12"/>
      <text:p text:style-name="P12"><text:s/>c.— Porcentaje del avance de la obra. </text:p>
      <text:p text:style-name="P12"/>
      <text:p text:style-name="P12"/>
      <text:p text:style-name="P12"/>
      <text:p text:style-name="P12"/>
      <text:p text:style-name="P12"><text:soft-page-break/></text:p>
      <text:p text:style-name="P12"><text:s/>d.— En los casos en que se haya excedido alguna de las fechas previstas en los pliegos para la finalización de obra, o de alguna de sus etapas, <text:s/>explique los motivos del retraso e informe nueva fecha de finalización de obra. </text:p>
      <text:p text:style-name="P12"/>
      <text:p text:style-name="P12"><text:s/>e.- Si existieron reasignaciones presupuestarias por encima de lo establecido en la adjudicación de obra. </text:p>
      <text:p text:style-name="P12"/>
      <text:p text:style-name="P12"><text:s/>f.- Si el hospital se encuentra funcionando normalmente desde su inauguración. En caso negativo explique qué servicio no se encuentra funcionando y porqué. </text:p>
      <text:p text:style-name="P12"/>
      <text:p text:style-name="P12"><text:s/>g.— Cuál es el personal que está empleando dicho hospital actualmente. </text:p>
      <text:p text:style-name="P12"/>
      <text:p text:style-name="P12"><text:s/>5.- Sobre el nuevo hospital CEMAFE: a.— Contenido, fechas y montos de los pliegos licitatorios y de los decretos o contratos de adjudicación de obra en cada una de sus etapas. Acompañe documental respaldatoria. </text:p>
      <text:p text:style-name="P12"/>
      <text:p text:style-name="P12"><text:s/>b. Si los montos establecidos en los decretos o contratos de adjudicaciones excedieron de los establecidos en los pliegos Iicitatorios. En caso afirmativo, fundamente. </text:p>
      <text:p text:style-name="P12"/>
      <text:p text:style-name="P12"><text:s/>c.— Porcentaje del avance de la obra. </text:p>
      <text:p text:style-name="P12"/>
      <text:p text:style-name="P12"><text:s/>d.- En los casos en que se haya excedido alguna de las fechas previstas en los pliegos para la finalización de obra, o de alguna de sus etapas, <text:s/>expliques los motivos del retraso e informe nueva fecha de finalización de obra. </text:p>
      <text:p text:style-name="P12"/>
      <text:p text:style-name="P12"><text:s/>e.- Si existieron reasignaciones presupuestarias por encima de lo establecido en la adjudicación de obra. </text:p>
      <text:p text:style-name="P12"/>
      <text:p text:style-name="P12"><text:s/>f.- En cuál de las etapas de construcción se encuentra actualmente la obra y desde qué fecha. </text:p>
      <text:p text:style-name="P12"/>
      <text:p text:style-name="P12"><text:s/>g.— Si es cierto que la primer etapa de construcción tenía prevista un plazo de ejecución de 450 días y pasado tres años no se encuentra finalizada. </text:p>
      <text:p text:style-name="P12"><text:soft-page-break/></text:p>
      <text:p text:style-name="P12"/>
      <text:p text:style-name="P12"><text:s/>5.- Sobre el nuevo hospital Iturraspe: a.— Contenido, fechas y montos de los pliegos Iicitatorios y de los decretos o contratos de adjudicación de obra en cada una de sus etapas. Acompañe documental respaldatoria. </text:p>
      <text:p text:style-name="P12"/>
      <text:p text:style-name="P12">b. Si los montos establecidos en los decretos o contratos de adjudicaciones excedieron de los establecidos en los pliegos Iicitatorios. </text:p>
      <text:p text:style-name="P12"/>
      <text:p text:style-name="P12"><text:s/>En caso afirmativo, fundamente. </text:p>
      <text:p text:style-name="P12"/>
      <text:p text:style-name="P12"><text:s/>c.— Porcentaje del avance de la obra. </text:p>
      <text:p text:style-name="P12"/>
      <text:p text:style-name="P12"><text:s/>d.- En los casos en que se haya excedido alguna de las fechas previstas en los pliegos para la finalización de obra, o de alguna de sus etapas, expliques los motivos del retraso e informe nueva fecha de finalización de obra. </text:p>
      <text:p text:style-name="P12"/>
      <text:p text:style-name="P12"><text:s/>e.- Si existieron reasignaciones presupuestarias por encima de lo establecido en la adjudicación de obra. </text:p>
      <text:p text:style-name="P12"/>
      <text:p text:style-name="P12"><text:s/>f.- Si es cierto que la segunda etapa de la obra fue adjudicada por un 58 % por encima del valor previsto en Ia licitación. </text:p>
      <text:p text:style-name="P12"/>
      <text:p text:style-name="P12"><text:s/>g.— Si es cierto que el plazo previsto de finalización de obra era abril de 2012. </text:p>
      <text:p text:style-name="P12"/>
      <text:p text:style-name="P12"><text:s/>7.- Sobre el nuevo hospital de Las Parejas: </text:p>
      <text:p text:style-name="P12"/>
      <text:p text:style-name="P12"><text:s/>a.— Contenido, fechas y montos de los pliegos Iicitatorios y de los decretos o contratos de adjudicación de obra en cada una de sus etapas. Acompañe documental respaldatoria. </text:p>
      <text:p text:style-name="P12"/>
      <text:p text:style-name="P12"><text:s/>b. Si los montos establecidos en los decretos o contratos de adjudicaciones excedieron de los establecidos en los pliegos Iicitatorios. En caso afirmativo, fundamente. <text:s/></text:p>
      <text:p text:style-name="P12"/>
      <text:p text:style-name="P12"/>
      <text:p text:style-name="P12"><text:soft-page-break/></text:p>
      <text:p text:style-name="P12"/>
      <text:p text:style-name="P12"><text:s/>c.— Porcentaje del avance de la obra. </text:p>
      <text:p text:style-name="P12"/>
      <text:p text:style-name="P12"><text:s/>d.— En los casos en que se haya excedido alguna de las fechas previstas en los pliegos para la finalización de obra, o de alguna de sus etapas, expliques los motivos del retraso e informe nueva fecha de finalización de obra. </text:p>
      <text:p text:style-name="P12"/>
      <text:p text:style-name="P12"><text:s/>e.— Si existieron reasignaciones presupuestarias por encima de lo establecido en la adjudicación de obra. </text:p>
      <text:p text:style-name="P12"/>
      <text:p text:style-name="P12"><text:s/>f.- Si el hospital se encuentra funcionando completamente desde su inauguración. En caso negativo explique qué servicio no se encuentra funcionando y porqué. </text:p>
      <text:p text:style-name="P12"/>
      <text:p text:style-name="P12"><text:s/>g.— Si es cierto que desde su inauguración se encuentran demorados los nombramientos del personal administrativo y médico. </text:p>
      <text:p text:style-name="P12"/>
      <text:p text:style-name="P12"><text:s/>8.- Sobre el nuevo hospital Regional Sur de Rosario: </text:p>
      <text:p text:style-name="P12"/>
      <text:p text:style-name="P12"><text:s/>a.— Contenido, fechas y montos de los pliegos Iicitatorios y de los decretos o contratos de adjudicación de obra en cada una de sus etapas. Acompañe documental respaldatoria. </text:p>
      <text:p text:style-name="P12"/>
      <text:p text:style-name="P12"><text:s/>b. Si los montos establecidos en los decretos o contratos de adjudicaciones excedieron de los establecidos en los pliegos Iicitatorios. En caso afirmativo, fundamente. </text:p>
      <text:p text:style-name="P12"/>
      <text:p text:style-name="P12"><text:s/>c.— Porcentaje del avance de la obra. </text:p>
      <text:p text:style-name="P12"/>
      <text:p text:style-name="P12"><text:s/>d.— En los casos en que se haya excedido alguna de las fechas previstas en los pliegos para la finalización de obra, o de alguna de sus etapas, <text:s/>explique los motivos del retraso e informe nueva fecha de finalización de obra. </text:p>
      <text:p text:style-name="P12"/>
      <text:p text:style-name="P12"><text:s/>e.— Si existieron reasignaciones presupuestarias por encima de lo establecido en la adjudicación de obra. </text:p>
      <text:p text:style-name="P12"/>
      <text:p text:style-name="P12"/>
      <text:p text:style-name="P12"><text:soft-page-break/>f.- Si es cierto que el plazo de ejecución de la obra era de 360 días. </text:p>
      <text:p text:style-name="P12"/>
      <text:p text:style-name="P13"><text:s/>g.— Si es cierto que la obra se encuentra paralizada desde hace meses”.</text:p>
      <text:p text:style-name="P8"/>
      <text:p text:style-name="P9">Salúdole muy atentamente.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6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8M33S</meta:editing-duration>
    <meta:editing-cycles>21</meta:editing-cycles>
    <meta:print-date>2013-06-17T11:58:17</meta:print-date>
    <dc:date>2013-06-19T11:22:17</dc:date>
    <meta:document-statistic meta:table-count="0" meta:image-count="1" meta:object-count="0" meta:page-count="7" meta:paragraph-count="69" meta:word-count="1438" meta:character-count="8816" meta:non-whitespace-character-count="7316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